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ous, enseignant.es retraité.es avons appris avec consternation et indignation la convocation des deux directrices du groupe scolaire Maurice Denis à l’inspection de circonscription, avec risques de sanction pour elles, au lendemain de l’audience à l’inspection le 17 octobre 2024 et suite à la grève avec les 2 écoles fermées. Les collègues n'ont fait que revendiquer des moyens indispensables dans l’intérêt des élèves, de leurs familles et des conditions d’enseignement, par ailleurs revendications nationales.</text:span></text:p>
      <text:p text:style-name="P2"/>
      <text:p text:style-name="P1"><text:span text:style-name="T1">Nous n’accepterons pas que des sanctions puissent être prononcées à l’encontre des directrices dans une action légitime collective décidée par l’ensemble des enseignant.es.</text:span></text:p>
      <text:p text:style-name="P2"/>
      <text:p text:style-name="P1"><text:span text:style-name="T1">Nous appelons les enseignant.es retraité.es du département à se rassembler pour apporter leur soutien à la délégation intersyndicale (Snudi-FO, FSU-SNUipp, SUD-Education), qui sera reçue à la DSDEN mercredi 20 novembre à 10h45 devant l'Inspection académique de Créteil.</text:span></text:p>
      <text:p text:style-name="P2"/>
      <text:p text:style-name="P1"><text:span text:style-name="T1">Signataires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fo:language="fr" fo:country="FR" style:letter-kerning="true" style:font-name-asian="Cambria Math" style:font-family-asian="'Cambria Math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Cambria Math" style:font-family-asian="'Cambria Math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fr" fo:country="FR" style:letter-kerning="true" style:font-name-asian="Cambria Math" style:font-family-asian="'Cambria Math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ric</meta:initial-creator>
    <meta:creation-date>2024-11-17T10:13:00</meta:creation-date>
    <dc:date>2024-11-17T10:15:00</dc:date>
    <meta:editing-cycles>3</meta:editing-cycles>
    <meta:editing-duration>PT2S</meta:editing-duration>
    <meta:document-statistic meta:table-count="0" meta:image-count="0" meta:object-count="0" meta:page-count="1" meta:paragraph-count="4" meta:word-count="134" meta:character-count="966" meta:non-whitespace-character-count="835"/>
    <meta:generator>LibreOffice/7.2.5.2$Windows_X86_64 LibreOffice_project/499f9727c189e6ef3471021d6132d4c694f357e5</meta:generator>
    <meta:user-defined meta:name="Operator">Philippe BARRE</meta:user-defined>
  </office:meta>
</office:document-meta>
</file>