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/>
      <style:text-properties fo:color="#ff0000"/>
    </style:style>
    <style:style style:name="P2" style:family="paragraph" style:parent-style-name="Normal">
      <style:paragraph-properties fo:margin-top="0cm" fo:margin-bottom="0cm" loext:contextual-spacing="false" fo:text-align="end" style:justify-single-word="false"/>
    </style:style>
    <style:style style:name="P3" style:family="paragraph" style:parent-style-name="Normal">
      <style:paragraph-properties fo:margin-top="0cm" fo:margin-bottom="0cm" loext:contextual-spacing="false"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Normal">
      <style:text-properties officeooo:paragraph-rsid="000503ab"/>
    </style:style>
    <style:style style:name="P5" style:family="paragraph" style:parent-style-name="Normal">
      <style:paragraph-properties fo:margin-left="0cm" fo:margin-right="0cm" fo:text-indent="0cm" style:auto-text-indent="false"/>
      <style:text-properties officeooo:paragraph-rsid="000503ab"/>
    </style:style>
    <style:style style:name="P6" style:family="paragraph" style:parent-style-name="Standard">
      <style:paragraph-properties fo:text-align="end" style:justify-single-word="false"/>
      <style:text-properties officeooo:rsid="001d7a08" officeooo:paragraph-rsid="000503ab"/>
    </style:style>
    <style:style style:name="P7" style:family="paragraph" style:parent-style-name="Standard">
      <style:text-properties officeooo:rsid="001d7a08" officeooo:paragraph-rsid="000503ab"/>
    </style:style>
    <style:style style:name="P8" style:family="paragraph" style:parent-style-name="Normal" style:master-page-name="MP0">
      <style:paragraph-properties fo:margin-top="0cm" fo:margin-bottom="0cm" loext:contextual-spacing="false" style:page-number="auto" fo:break-before="page"/>
      <style:text-properties fo:color="#ff0000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" style:family="text">
      <style:text-properties style:text-position="super 67%"/>
    </style:style>
    <style:style style:name="T4" style:family="text">
      <style:text-properties fo:color="#ff0000"/>
    </style:style>
    <style:style style:name="T5" style:family="text">
      <style:text-properties fo:color="#ff0000" officeooo:rsid="000503ab"/>
    </style:style>
    <style:style style:name="T6" style:family="text">
      <style:text-properties fo:color="#ff0000" officeooo:rsid="001d7a08"/>
    </style:style>
    <style:style style:name="T7" style:family="text">
      <style:text-properties fo:color="#ff0000" officeooo:rsid="0005fb8d"/>
    </style:style>
    <style:style style:name="T8" style:family="text">
      <style:text-properties officeooo:rsid="000503ab"/>
    </style:style>
    <style:style style:name="T9" style:family="text">
      <style:text-properties fo:color="#c9211e"/>
    </style:style>
    <style:style style:name="T10" style:family="text">
      <style:text-properties officeooo:rsid="001d7a08"/>
    </style:style>
    <style:style style:name="T11" style:family="text">
      <style:text-properties officeooo:rsid="0008a7a2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officeooo:rsid="000917e8"/>
    </style:style>
    <style:style style:name="T14" style:family="text">
      <style:text-properties officeooo:rsid="0005fb8d"/>
    </style:style>
    <style:style style:name="T15" style:family="text">
      <style:text-properties style:use-window-font-color="true" officeooo:rsid="000503a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NOM prénom</text:p>
      <text:p text:style-name="P1">Adresse personnelle</text:p>
      <text:p text:style-name="P7">Accompagnant<text:span text:style-name="T8">e</text:span> d’Élèves en Situation de Handicap</text:p>
      <text:p text:style-name="P2"/>
      <text:p text:style-name="P2">À ……………......... le ...../<text:span text:style-name="T14">01</text:span>/202<text:span text:style-name="T14">5</text:span> </text:p>
      <text:p text:style-name="P2"> <text:span text:style-name="T6"> </text:span></text:p>
      <text:p text:style-name="P6">Mme <text:span text:style-name="T8">l</text:span>a Rectrice<text:line-break/><text:span text:style-name="T11">4 Rue Georges Enesco, 94000 Créteil</text:span></text:p>
      <text:p text:style-name="P3"/>
      <text:p text:style-name="Normal"><text:span text:style-name="T12">Objet</text:span><text:span text:style-name="Police_20_par_20_défaut"><text:span text:style-name="T2"> </text:span></text:span><text:span text:style-name="T12">:</text:span> demande du versement de l’indemnité <text:span text:style-name="T4">REP/REP+</text:span> </text:p>
      <text:p text:style-name="P5"/>
      <text:p text:style-name="P5">M<text:span text:style-name="T8">adame la Re</text:span>ct<text:span text:style-name="T8">rice</text:span><text:span text:style-name="T15">,</text:span><text:line-break/><text:span text:style-name="T11">Mme la Directrice Départementale des Services départementaux de l’Éducation Nationale</text:span><text:line-break/></text:p>
      <text:p text:style-name="Normal">Actuellement accompagnante d’élèves en situation de handicap affectée au <text:span text:style-name="T8">P</text:span>ial <text:span text:style-name="T8">n°……...</text:span>................, j’ai été (et je suis) AESH affectée dans un établissement <text:span text:style-name="T4">REP ou REP+ </text:span>de l’académie au cours des années 202<text:span text:style-name="T14">1</text:span> à 2022<text:span text:style-name="Police_20_par_20_défaut"><text:span text:style-name="T1"> </text:span></text:span>: </text:p>
      <text:p text:style-name="Normal"><text:span text:style-name="T4"> Liste des établissements entre le 01/01/202</text:span><text:span text:style-name="T7">1</text:span><text:span text:style-name="T4"> et 31/12/2022: </text:span></text:p>
      <text:p text:style-name="Normal">À ce titre, et comme l’ensemble de mes collègues affectés en éducation prioritaire, j’introduis auprès de vous une requête afin d’obtenir le versement de l’indemnité <text:span text:style-name="T4">REP/REP+</text:span> en application du décret n°2015-1087 du 28 août 2015. En effet, le cadre jurisprudentiel vient d’évoluer suite à des arrêts rendus par la cour administrative d’appel de Paris (CAA Paris, 8 novembre 2024, n°23PA00613, n°23PA00647, n°23PA00648, n°23PA00649, n°23PA00650, n°23PA00651, n°23PA00652, n°23PA00653, n°23PA00654), le juge d’appel reconnaît le principe d’antériorité du versement de l’indemnité avant son versement intervenu au 1<text:span text:style-name="Police_20_par_20_défaut"><text:span text:style-name="T3">er</text:span></text:span> janvier 2023 suite à l’arrêt fédération SUD éducation du 12 avril 2022 (CE, fédération SUD éducation, 12 avril 2022, n°452547). </text:p>
      <text:p text:style-name="P4"><text:span text:style-name="T5">Uniquement REP+ :</text:span><text:span text:style-name="T8"> </text:span>Je demande que me soit également versée la part variable de l’indemnité REP+ pour les années demandées.</text:p>
      <text:p text:style-name="P4">En conséquence de ce qui précède, je<text:span text:style-name="T13"> vous demande le versement de ………....€ et le versement d’intérêts moratoires et d’indemnité de retard sur la base du taux d’intérêt légal</text:span>, en vertu de la circulaire du budget n°140 du 24 octobre 1980. </text:p>
      <text:p text:style-name="Normal"> Veuillez trouver ci joint les contrats de travail pour les années concernées.</text:p>
      <text:p text:style-name="Normal"><text:span text:style-name="Police_20_par_20_défaut"><text:span text:style-name="T4">Signatur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0c445e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ptos" fo:font-size="12pt" fo:letter-spacing="normal" fo:language="fr" fo:country="FR" fo:font-style="normal" style:text-underline-style="none" fo:font-weight="normal" style:letter-kerning="true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ptos" fo:font-size="12pt" fo:letter-spacing="normal" fo:language="fr" fo:country="FR" fo:font-style="normal" style:text-underline-style="none" fo:font-weight="normal" style:letter-kerning="true" fo:background-color="transparent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margin-top="0cm" fo:margin-bottom="0.141cm" loext:contextual-spacing="false" fo:line-height="100%" fo:hyphenation-ladder-count="no-limit"/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635cm" fo:margin-bottom="0.141cm" loext:contextual-spacing="false" fo:keep-together="always" fo:hyphenation-ladder-count="no-limit" fo:keep-with-next="always"/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282cm" fo:margin-bottom="0.141cm" loext:contextual-spacing="false" fo:keep-together="always" fo:hyphenation-ladder-count="no-limit" fo:keep-with-next="always"/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282cm" fo:margin-bottom="0.141cm" loext:contextual-spacing="false" fo:keep-together="always" fo:hyphenation-ladder-count="no-limit" fo:keep-with-next="always"/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141cm" fo:margin-bottom="0.071cm" loext:contextual-spacing="false" fo:keep-together="always" fo:hyphenation-ladder-count="no-limit" fo:keep-with-next="always"/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141cm" fo:margin-bottom="0.071cm" loext:contextual-spacing="false" fo:keep-together="always" fo:hyphenation-ladder-count="no-limit" fo:keep-with-next="always"/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071cm" fo:margin-bottom="0cm" loext:contextual-spacing="false" fo:keep-together="always" fo:hyphenation-ladder-count="no-limit" fo:keep-with-next="always"/>
      <style:text-properties fo:color="#595959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071cm" fo:margin-bottom="0cm" loext:contextual-spacing="false" fo:keep-together="always" fo:hyphenation-ladder-count="no-limit" fo:keep-with-next="always"/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cm" fo:margin-bottom="0cm" loext:contextual-spacing="false" fo:keep-together="always" fo:hyphenation-ladder-count="no-limit" fo:keep-with-next="always"/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cm" fo:margin-bottom="0cm" loext:contextual-spacing="false" fo:keep-together="always" fo:hyphenation-ladder-count="no-limit" fo:keep-with-next="always"/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Quotations" style:family="paragraph" style:parent-style-name="Normal" style:next-style-name="Normal" style:class="html">
      <style:paragraph-properties fo:margin-top="0.282cm" fo:margin-bottom="0.282cm" loext:contextual-spacing="false" fo:text-align="center" style:justify-single-word="false" fo:hyphenation-ladder-count="no-limit"/>
      <style:text-properties fo:color="#404040" fo:font-style="italic" style:font-style-asian="italic" style:font-style-complex="italic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itation_20_intense" style:display-name="Citation intense" style:family="paragraph" style:parent-style-name="Normal" style:next-style-name="Normal">
      <style:paragraph-properties fo:margin-left="1.524cm" fo:margin-right="1.524cm" fo:margin-top="0.635cm" fo:margin-bottom="0.635cm" loext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fo:font-style="italic" style:font-style-asian="italic" style:font-style-complex="italic" fo:hyphenate="false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Titre_20_2_20_Car" style:display-name="Titre 2 Car" style:family="text" style:parent-style-name="Police_20_par_20_défaut"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itre_20_3_20_Car" style:display-name="Titre 3 Car" style:family="text" style:parent-style-name="Police_20_par_20_défaut"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itre_20_4_20_Car" style:display-name="Titre 4 Car" style:family="text" style:parent-style-name="Police_20_par_20_défaut"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re_20_5_20_Car" style:display-name="Titre 5 Car" style:family="text" style:parent-style-name="Police_20_par_20_défaut"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re_20_6_20_Car" style:display-name="Titre 6 Car" style:family="text" style:parent-style-name="Police_20_par_20_défaut">
      <style:text-properties fo:color="#595959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re_20_7_20_Car" style:display-name="Titre 7 Car" style:family="text" style:parent-style-name="Police_20_par_20_défaut"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re_20_8_20_Car" style:display-name="Titre 8 Car" style:family="text" style:parent-style-name="Police_20_par_20_défaut"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re_20_9_20_Car" style:display-name="Titre 9 Car" style:family="text" style:parent-style-name="Police_20_par_20_défaut"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re_20_Car" style:display-name="Titre Car" style:family="text" style:parent-style-name="Police_20_par_20_défaut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ous-titre_20_Car" style:display-name="Sous-titre Car" style:family="text" style:parent-style-name="Police_20_par_20_défaut"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tion_20_Car" style:display-name="Citation Car" style:family="text" style:parent-style-name="Police_20_par_20_défaut">
      <style:text-properties fo:color="#404040" fo:font-style="italic" style:font-style-asian="italic" style:font-style-complex="italic"/>
    </style:style>
    <style:style style:name="Emphase_20_intense" style:display-name="Emphase intense" style:family="text" style:parent-style-name="Police_20_par_20_défaut">
      <style:text-properties fo:color="#0f4761" fo:font-style="italic" style:font-style-asian="italic" style:font-style-complex="italic"/>
    </style:style>
    <style:style style:name="Citation_20_intense_20_Car" style:display-name="Citation intense Car" style:family="text" style:parent-style-name="Police_20_par_20_défaut">
      <style:text-properties fo:color="#0f4761" fo:font-style="italic" style:font-style-asian="italic" style:font-style-complex="italic"/>
    </style:style>
    <style:style style:name="Référence_20_intense" style:display-name="Référence intense" style:family="text" style:parent-style-name="Police_20_par_20_défaut">
      <style:text-properties fo:font-variant="small-caps" fo:color="#0f4761" fo:letter-spacing="0.009cm" fo:font-weight="bold" style:font-weight-asian="bold" style:font-weight-complex="bold"/>
    </style:style>
    <style:style style:name="Lien_20_hypertexte" style:display-name="Lien hypertexte" style:family="text" style:parent-style-name="Police_20_par_20_défaut">
      <style:text-properties fo:color="#46788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Police_20_par_20_défaut">
      <style:text-properties fo:color="#605e5c" fo:background-color="#e1dfd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/>
    <dc:description/>
    <dc:subject/>
    <meta:initial-creator>Boris HERNANDEZ</meta:initial-creator>
    <meta:creation-date>2024-12-02T11:07:00Z</meta:creation-date>
    <dc:date>2025-01-13T22:09:24.476000000</dc:date>
    <meta:editing-cycles>6</meta:editing-cycles>
    <meta:editing-duration>PT30M32S</meta:editing-duration>
    <meta:document-statistic meta:table-count="0" meta:image-count="0" meta:object-count="0" meta:page-count="1" meta:paragraph-count="15" meta:word-count="265" meta:character-count="1791" meta:non-whitespace-character-count="1529"/>
    <meta:template xlink:type="simple" xlink:actuate="onRequest" xlink:title="" xlink:href="../Modele-demande-prime-AESH.odt/Normal"/>
  </office:meta>
</office:document-meta>
</file>