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/>
      <style:text-properties fo:color="#ff0000" loext:opacity="100%"/>
    </style:style>
    <style:style style:name="P2" style:family="paragraph" style:parent-style-name="Normal">
      <style:paragraph-properties fo:margin-top="0cm" fo:margin-bottom="0cm" style:contextual-spacing="false" fo:text-align="end" style:justify-single-word="false"/>
    </style:style>
    <style:style style:name="P3" style:family="paragraph" style:parent-style-name="Normal" style:master-page-name="MP0">
      <style:paragraph-properties fo:margin-top="0cm" fo:margin-bottom="0cm" style:contextual-spacing="false" style:page-number="auto" fo:break-before="page"/>
      <style:text-properties fo:color="#ff0000" loext:opacity="100%"/>
    </style:style>
    <style:style style:name="P4" style:family="paragraph" style:parent-style-name="Normal">
      <style:paragraph-properties fo:margin-top="0cm" fo:margin-bottom="0cm" style:contextual-spacing="false" fo:text-align="end" style:justify-single-word="false"/>
    </style:style>
    <style:style style:name="P5" style:family="paragraph" style:parent-style-name="Normal">
      <style:text-properties officeooo:paragraph-rsid="000503ab"/>
    </style:style>
    <style:style style:name="P6" style:family="paragraph" style:parent-style-name="Normal">
      <style:paragraph-properties fo:margin-left="0cm" fo:margin-right="0cm" fo:text-indent="0cm" style:auto-text-indent="false"/>
      <style:text-properties officeooo:paragraph-rsid="000503ab"/>
    </style:style>
    <style:style style:name="P7" style:family="paragraph" style:parent-style-name="Normal">
      <style:paragraph-properties fo:margin-top="0cm" fo:margin-bottom="0cm" style:contextual-spacing="false"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officeooo:rsid="001d7a08" officeooo:paragraph-rsid="000503ab"/>
    </style:style>
    <style:style style:name="P9" style:family="paragraph" style:parent-style-name="Standard">
      <style:text-properties officeooo:rsid="001d7a08" officeooo:paragraph-rsid="000503ab"/>
    </style:style>
    <style:style style:name="P10" style:family="paragraph" style:parent-style-name="Standard">
      <style:paragraph-properties fo:text-align="end" style:justify-single-word="false"/>
      <style:text-properties officeooo:rsid="0008a7a2" officeooo:paragraph-rsid="000503ab"/>
    </style:style>
    <style:style style:name="P11" style:family="paragraph" style:parent-style-name="Standard">
      <style:paragraph-properties fo:text-align="end" style:justify-single-word="false"/>
      <style:text-properties officeooo:paragraph-rsid="000503ab"/>
    </style:style>
    <style:style style:name="P12" style:family="paragraph" style:parent-style-name="Standard">
      <style:paragraph-properties fo:text-align="end" style:justify-single-word="false"/>
      <style:text-properties fo:color="#ff0000" loext:opacity="100%" officeooo:rsid="0008a7a2" officeooo:paragraph-rsid="000503a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text-position="super 67%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officeooo:rsid="000503ab"/>
    </style:style>
    <style:style style:name="T7" style:family="text">
      <style:text-properties fo:color="#ff0000" loext:opacity="100%" officeooo:rsid="001d7a08"/>
    </style:style>
    <style:style style:name="T8" style:family="text">
      <style:text-properties officeooo:rsid="000503ab"/>
    </style:style>
    <style:style style:name="T9" style:family="text">
      <style:text-properties fo:color="#c9211e" loext:opacity="100%" officeooo:rsid="000503ab"/>
    </style:style>
    <style:style style:name="T10" style:family="text">
      <style:text-properties officeooo:rsid="001d7a08"/>
    </style:style>
    <style:style style:name="T11" style:family="text">
      <style:text-properties officeooo:rsid="0008a7a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officeooo:rsid="000917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M prénom</text:p>
      <text:p text:style-name="P1">Adresse personnelle</text:p>
      <text:p text:style-name="P9">Accompagnant<text:span text:style-name="T8">e</text:span> d’Élèves en Situation de Handicap</text:p>
      <text:p text:style-name="P2"/>
      <text:p text:style-name="P2">À …........ le ...12/2024 </text:p>
      <text:p text:style-name="P2"> </text:p>
      <text:p text:style-name="P10">Mme <text:span text:style-name="T8">l</text:span>a <text:span text:style-name="T10">Directrice Départementale des Services départementaux de l’Éducation </text:span><text:span text:style-name="T8">Nat</text:span><text:span text:style-name="T10">ionale<text:line-break/></text:span>68 Av. du Général de Gaulle, 94000 Créteil</text:p>
      <text:p text:style-name="P12"><text:span text:style-name="T10">ou </text:span></text:p>
      <text:p text:style-name="P8">Mme <text:span text:style-name="T8">l</text:span>a Rectrice<text:line-break/><text:span text:style-name="T11">4 Rue Georges Enesco, 94000 Créteil</text:span></text:p>
      <text:p text:style-name="P11"><text:span text:style-name="T7">[en fonction de qui signe le contrat]</text:span></text:p>
      <text:p text:style-name="P7"/>
      <text:p text:style-name="Normal"><text:span text:style-name="T13">Objet</text:span><text:span text:style-name="Police_20_par_20_défaut"><text:span text:style-name="T3"> </text:span></text:span><text:span text:style-name="T13">:</text:span> demande du versement de l’indemnité REP/REP+ </text:p>
      <text:p text:style-name="P6"/>
      <text:p text:style-name="P6">M<text:span text:style-name="T8">adame la Re</text:span>ct<text:span text:style-name="T8">rice</text:span>, <text:span text:style-name="T6">ou</text:span><text:line-break/><text:span text:style-name="T11">Mme </text:span><text:span text:style-name="T8">l</text:span><text:span text:style-name="T11">a </text:span><text:span text:style-name="T10">Directrice Départementale des Services départementaux de l’Éducation N</text:span><text:span text:style-name="T8">at</text:span><text:span text:style-name="T10">ionale</text:span><text:line-break/></text:p>
      <text:p text:style-name="Normal">Actuellement accompagnante d’élèves en situation de handicap affectée au <text:span text:style-name="T8">P</text:span>ial <text:span text:style-name="T8">n°</text:span>.................., j’ai été (et je suis) AESH affectée dans un établissement REP ou REP+ de l’académie au cours des années 2020 à 2022<text:span text:style-name="Police_20_par_20_défaut"><text:span text:style-name="T1"> </text:span></text:span>: </text:p>
      <text:p text:style-name="Normal"><text:span text:style-name="T5"> Liste des établissements entre le 01/01/2020 et 31/12/2022: </text:span></text:p>
      <text:p text:style-name="Normal">À ce titre, et comme l’ensemble de mes collègues affectés en éducation prioritaire, j’introduis auprès de vous une requête afin d’obtenir le versement de l’indemnité REP/REP+ en application du décret n°2015-1087 du 28 août 2015. En effet, le cadre jurisprudentiel vient d’évoluer suite à des arrêts rendus par la cour administrative d’appel de Paris (CAA Paris, 8 novembre 2024, n°23PA00613, n°23PA00647, n°23PA00648, n°23PA00649, n°23PA00650, n°23PA00651, n°23PA00652, n°23PA00653, n°23PA00654), le juge d’appel reconnaît le principe d’antériorité du versement de l’indemnité avant son versement intervenu au 1<text:span text:style-name="Police_20_par_20_défaut"><text:span text:style-name="T4">er</text:span></text:span> janvier 2023 suite à l’arrêt fédération SUD éducation du 12 avril 2022 (CE, fédération SUD éducation, 12 avril 2022, n°452547). </text:p>
      <text:p text:style-name="P5"><text:span text:style-name="T6">Uniquement REP+ :</text:span><text:span text:style-name="T8"> </text:span>Je demande que me soit également versée la part variable de l’indemnité REP+ pour les années demandées.</text:p>
      <text:p text:style-name="P5">En conséquence de ce qui précède, je<text:span text:style-name="T14"> vous demande le versement du principal et le versement d’intérêts moratoires et d’indemnité de retard sur la base du taux d’intérêt légal</text:span>, en vertu de la circulaire du budget n°140 du 24 octobre 1980. </text:p>
      <text:p text:style-name="Normal"> Veuillez trouver ci joint les contrats de travail pour les années concernées.</text:p>
      <text:p text:style-name="Normal"><text:span text:style-name="Police_20_par_20_défaut"><text:span text:style-name="T5">Signatur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c445e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fr" fo:country="FR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fr" fo:country="FR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41cm" style:contextual-spacing="fals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Normal" style:next-style-name="Normal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re_20_2_20_Car" style:display-name="Titre 2 Car" style:family="text" style:parent-style-name="Police_20_par_20_défaut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re_20_3_20_Car" style:display-name="Titre 3 Car" style:family="text" style:parent-style-name="Police_20_par_20_défaut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re_20_4_20_Car" style:display-name="Titre 4 Car" style:family="text" style:parent-style-name="Police_20_par_20_défaut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5_20_Car" style:display-name="Titre 5 Car" style:family="text" style:parent-style-name="Police_20_par_20_défaut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6_20_Car" style:display-name="Titre 6 Car" style:family="text" style:parent-style-name="Police_20_par_20_défaut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7_20_Car" style:display-name="Titre 7 Car" style:family="text" style:parent-style-name="Police_20_par_20_défaut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8_20_Car" style:display-name="Titre 8 Car" style:family="text" style:parent-style-name="Police_20_par_20_défaut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9_20_Car" style:display-name="Titre 9 Car" style:family="text" style:parent-style-name="Police_20_par_20_défaut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Car" style:display-name="Titre Car" style:family="text" style:parent-style-name="Police_20_par_20_défaut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us-titre_20_Car" style:display-name="Sous-titre Car" style:family="text" style:parent-style-name="Police_20_par_20_défaut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tion_20_Car" style:display-name="Citation Car" style:family="text" style:parent-style-name="Police_20_par_20_défaut">
      <style:text-properties fo:color="#404040" loext:opacity="100%" fo:font-style="italic" style:font-style-asian="italic" style:font-style-complex="italic"/>
    </style:style>
    <style:style style:name="Emphase_20_intense" style:display-name="Emphase intense" style:family="text" style:parent-style-name="Police_20_par_20_défaut">
      <style:text-properties fo:color="#0f4761" loext:opacity="100%"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color="#0f4761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0f4761" loext:opacity="100%" fo:letter-spacing="0.009cm" fo:font-weight="bold" style:font-weight-asian="bold" style:font-weight-complex="bold"/>
    </style:style>
    <style:style style:name="Lien_20_hypertexte" style:display-name="Lien hypertexte" style:family="text" style:parent-style-name="Police_20_par_20_défaut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Police_20_par_20_défau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/>
    <dc:description/>
    <dc:subject/>
    <meta:initial-creator>Boris HERNANDEZ</meta:initial-creator>
    <meta:creation-date>2024-12-02T11:07:00Z</meta:creation-date>
    <dc:date>2024-12-20T14:10:35.661000000</dc:date>
    <meta:editing-cycles>5</meta:editing-cycles>
    <meta:editing-duration>PT29M13S</meta:editing-duration>
    <meta:document-statistic meta:table-count="0" meta:image-count="0" meta:object-count="0" meta:page-count="1" meta:paragraph-count="18" meta:word-count="292" meta:character-count="1951" meta:non-whitespace-character-count="1665"/>
    <meta:template xlink:type="simple" xlink:actuate="onRequest" xlink:title="" xlink:href="../Modele-demande-prime-AESH.odt/Normal"/>
  </office:meta>
</office:document-meta>
</file>